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4pt"/>
    </style:style>
    <style:style style:name="co2" style:family="table-column">
      <style:table-column-properties fo:break-before="auto" style:column-width="28.8pt"/>
    </style:style>
    <style:style style:name="ro1" style:family="table-row">
      <style:table-row-properties style:row-height="72pt" fo:break-before="auto" style:use-optimal-row-height="false"/>
    </style:style>
    <style:style style:name="ro2" style:family="table-row">
      <style:table-row-properties style:row-height="14.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32" style:family="table-cell" style:parent-style-name="Default">
      <style:table-cell-properties fo:border="0.06pt solid #000000"/>
      <style:text-properties fo:font-size="36pt" style:font-size-asian="36pt" style:font-size-complex="36pt"/>
    </style:style>
    <style:style style:name="ce3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4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5" style:family="table-cell" style:parent-style-name="Default">
      <style:table-cell-properties fo:background-color="#f37b70" fo:border="0.06pt solid #000000"/>
      <style:text-properties fo:font-size="36pt" style:font-size-asian="36pt" style:font-size-complex="36pt"/>
    </style:style>
    <style:style style:name="ce6" style:family="table-cell" style:parent-style-name="Default">
      <style:table-cell-properties fo:background-color="#5e8ac7" style:text-align-source="fix" style:repeat-content="false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7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8" style:family="table-cell" style:parent-style-name="Default">
      <style:table-cell-properties fo:background-color="#add58a" fo:border="0.06pt solid #000000"/>
      <style:text-properties fo:font-size="36pt" style:font-size-asian="36pt" style:font-size-complex="36pt"/>
    </style:style>
    <style:style style:name="ce9" style:family="table-cell" style:parent-style-name="Default">
      <style:table-cell-properties fo:border="0.06pt solid #000000"/>
      <style:text-properties fo:font-size="36pt" style:font-size-asian="36pt" style:font-size-complex="36pt"/>
      <style:map style:condition="cell-content()=&quot;win&quot;" style:apply-style-name="Good" style:base-cell-address="Sheet1.C3"/>
    </style:style>
    <style:style style:name="ce10" style:family="table-cell" style:parent-style-name="Default">
      <style:table-cell-properties fo:background-color="#fdc578" fo:wrap-option="wrap" fo:border="0.06pt solid #000000"/>
      <style:text-properties fo:font-size="20pt" style:font-size-asian="20pt" style:font-size-complex="20pt"/>
    </style:style>
    <style:style style:name="ce11" style:family="table-cell" style:parent-style-name="Default">
      <style:table-cell-properties fo:background-color="#ffdaa2" fo:border="0.06pt solid #000000"/>
      <style:text-properties fo:font-size="36pt" style:font-size-asian="36pt" style:font-size-complex="36pt"/>
    </style:style>
    <style:style style:name="ce12" style:family="table-cell" style:parent-style-name="Default">
      <style:table-cell-properties fo:background-color="#f9a870" fo:wrap-option="wrap" fo:border="0.06pt solid #000000"/>
      <style:text-properties fo:font-size="20pt" style:font-size-asian="20pt" style:font-size-complex="20pt"/>
    </style:style>
    <style:style style:name="ce13" style:family="table-cell" style:parent-style-name="Default" style:data-style-name="N11">
      <style:table-cell-properties fo:background-color="#fedcc6" fo:border="0.06pt solid #000000"/>
      <style:text-properties fo:font-size="36pt" style:font-size-asian="36pt" style:font-size-complex="36pt"/>
    </style:style>
    <style:style style:name="ce14" style:family="table-cell" style:parent-style-name="Default">
      <style:table-cell-properties fo:background-color="#fff9ae" fo:wrap-option="wrap" fo:border="0.06pt solid #000000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fffbcc" fo:border="0.06pt solid #000000"/>
      <style:text-properties fo:font-size="36pt" style:font-size-asian="36pt" style:font-size-complex="36pt"/>
    </style:style>
    <style:style style:name="ce16" style:family="table-cell" style:parent-style-name="Default">
      <style:table-cell-properties fo:background-color="#f8aa97" fo:wrap-option="wrap" fo:border="0.06pt solid #000000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fcd3c1" fo:border="0.06pt solid #000000"/>
      <style:text-properties fo:font-size="36pt" style:font-size-asian="36pt" style:font-size-complex="36pt"/>
    </style:style>
    <style:style style:name="ce18" style:family="table-cell" style:parent-style-name="Default">
      <style:table-cell-properties fo:background-color="#ffffff" fo:border="0.06pt solid #000000"/>
      <style:text-properties fo:font-size="36pt" style:font-size-asian="36pt" style:font-size-complex="36pt"/>
    </style:style>
    <style:style style:name="ce19" style:family="table-cell" style:parent-style-name="Default">
      <style:table-cell-properties fo:background-color="#89c765" fo:border="0.06pt solid #000000"/>
      <style:text-properties fo:font-size="28pt" style:font-size-asian="28pt" style:font-size-complex="28pt"/>
    </style:style>
    <style:style style:name="ce20" style:family="table-cell" style:parent-style-name="Default">
      <style:table-cell-properties fo:background-color="#fff685" fo:border="0.06pt solid #000000"/>
      <style:text-properties fo:font-size="28pt" style:font-size-asian="28pt" style:font-size-complex="28pt"/>
    </style:style>
    <style:style style:name="ce21" style:family="table-cell" style:parent-style-name="Default">
      <style:table-cell-properties fo:background-color="#f04e4d" fo:border="0.06pt solid #000000"/>
      <style:text-properties fo:font-size="28pt" style:font-size-asian="28pt" style:font-size-complex="28pt"/>
    </style:style>
    <style:style style:name="ce22" style:family="table-cell" style:parent-style-name="Default">
      <style:table-cell-properties fo:background-color="#aa55a1" fo:border="0.06pt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ackground-color="#74489d" fo:border="0.06pt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wrap-option="wrap" fo:border="0.06pt solid #000000"/>
      <style:text-properties fo:font-size="36pt" style:font-size-asian="36pt" style:font-size-complex="36pt"/>
    </style:style>
    <style:style style:name="ce25" style:family="table-cell" style:parent-style-name="Default" style:data-style-name="N11">
      <style:table-cell-properties fo:background-color="#c2e0ae" fo:border="0.06pt solid #000000"/>
      <style:text-properties fo:font-size="36pt" style:font-size-asian="36pt" style:font-size-complex="36pt"/>
    </style:style>
    <style:style style:name="ce26" style:family="table-cell" style:parent-style-name="Default" style:data-style-name="N11">
      <style:table-cell-properties fo:background-color="#fff9ae" fo:border="0.06pt solid #000000"/>
      <style:text-properties fo:font-size="36pt" style:font-size-asian="36pt" style:font-size-complex="36pt"/>
    </style:style>
    <style:style style:name="ce27" style:family="table-cell" style:parent-style-name="Default" style:data-style-name="N11">
      <style:table-cell-properties fo:background-color="#f7a19a" fo:border="0.06pt solid #000000"/>
      <style:text-properties fo:font-size="36pt" style:font-size-asian="36pt" style:font-size-complex="36pt"/>
    </style:style>
    <style:style style:name="ce28" style:family="table-cell" style:parent-style-name="Default" style:data-style-name="N11">
      <style:table-cell-properties fo:background-color="#c7a0cb" fo:border="0.06pt solid #000000"/>
      <style:text-properties fo:font-size="36pt" style:font-size-asian="36pt" style:font-size-complex="36pt"/>
    </style:style>
    <style:style style:name="ce29" style:family="table-cell" style:parent-style-name="Default" style:data-style-name="N11">
      <style:table-cell-properties fo:background-color="#9d85be" fo:border="0.06pt solid #000000"/>
      <style:text-properties fo:font-size="36pt" style:font-size-asian="36pt" style:font-size-complex="36pt"/>
    </style:style>
    <style:style style:name="ce30" style:family="table-cell" style:parent-style-name="Default">
      <style:table-cell-properties fo:border="0.06pt solid #000000"/>
      <style:text-properties fo:color="#ffffff" fo:font-size="36pt" style:font-size-asian="36pt" style:font-size-complex="36pt"/>
    </style:style>
    <style:style style:name="ce31" style:family="table-cell" style:parent-style-name="Default">
      <style:table-cell-properties fo:border="0.06pt solid #000000"/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32"/>
        <table:table-column table:style-name="co2" table:default-cell-style-name="ce32"/>
        <table:table-column table:style-name="co1" table:number-columns-repeated="1015" table:default-cell-style-name="ce32"/>
        <table:table-row table:style-name="ro1">
          <table:table-cell table:style-name="ce1" office:value-type="string" calcext:value-type="string" table:number-columns-spanned="2" table:number-rows-spanned="2">
            <text:p>Rolls</text:p>
          </table:table-cell>
          <table:covered-table-cell/>
          <table:table-cell table:style-name="ce7" office:value-type="string" calcext:value-type="string" table:number-columns-spanned="6" table:number-rows-spanned="1">
            <text:p>Yours</text:p>
          </table:table-cell>
          <table:covered-table-cell table:number-columns-repeated="5"/>
          <table:table-cell table:style-name="ce18"/>
          <table:table-cell table:number-columns-repeated="1015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8"/>
          <table:table-cell table:style-name="ce4" office:value-type="string" calcext:value-type="string" table:number-columns-spanned="1" table:number-rows-spanned="2">
            <text:p>Your </text:p>
            <text:p>Astral </text:p>
            <text:p>Magic</text:p>
          </table:table-cell>
          <table:table-cell table:style-name="ce6" office:value-type="float" office:value="1" calcext:value-type="float" table:number-columns-spanned="1" table:number-rows-spanned="2">
            <text:p>1</text:p>
          </table:table-cell>
          <table:table-cell/>
          <table:table-cell table:style-name="ce31" office:value-type="string" calcext:value-type="string">
            <text:p>Chances To Lose</text:p>
          </table:table-cell>
          <table:table-cell table:style-name="ce31" office:value-type="string" calcext:value-type="string">
            <text:p>Chances to wi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6">
            <text:p>Enemy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IF(([.C2]+[.$K$2])&gt;([.$B$10]+[.$B3]); &quot;Win&quot;; IF(([.C2]+[.$K$2])=([.$B3]+[.$B$10]); &quot;Tie&quot;; &quot;Lose&quot;))" office:value-type="string" office:string-value="Lose" calcext:value-type="string">
            <text:p>Lose</text:p>
          </table:table-cell>
          <table:table-cell table:style-name="ce9" table:formula="of:=IF(([.D2]+[.$K$2])&gt;([.$B$10]+[.$B3]); &quot;Win&quot;; IF(([.D2]+[.$K$2])=([.$B3]+[.$B$10]); &quot;Tie&quot;; &quot;Lose&quot;))" office:value-type="string" office:string-value="Lose" calcext:value-type="string">
            <text:p>Lose</text:p>
          </table:table-cell>
          <table:table-cell table:style-name="ce9" table:formula="of:=IF(([.E2]+[.$K$2])&gt;([.$B$10]+[.$B3]); &quot;Win&quot;; IF(([.E2]+[.$K$2])=([.$B3]+[.$B$10]); &quot;Tie&quot;; &quot;Lose&quot;))" office:value-type="string" office:string-value="Lose" calcext:value-type="string">
            <text:p>Lose</text:p>
          </table:table-cell>
          <table:table-cell table:style-name="ce9" table:formula="of:=IF(([.F2]+[.$K$2])&gt;([.$B$10]+[.$B3]); &quot;Win&quot;; IF(([.F2]+[.$K$2])=([.$B3]+[.$B$10]); &quot;Tie&quot;; &quot;Lose&quot;))" office:value-type="string" office:string-value="Tie" calcext:value-type="string">
            <text:p>Tie</text:p>
          </table:table-cell>
          <table:table-cell table:style-name="ce9" table:formula="of:=IF(([.G2]+[.$K$2])&gt;([.$B$10]+[.$B3]); &quot;Win&quot;; IF(([.G2]+[.$K$2])=([.$B3]+[.$B$10]); &quot;Tie&quot;; &quot;Lose&quot;))" office:value-type="string" office:string-value="Win" calcext:value-type="string">
            <text:p>Win</text:p>
          </table:table-cell>
          <table:table-cell table:style-name="ce9" table:formula="of:=IF(([.H2]+[.$K$2])&gt;([.$B$10]+[.$B3]); &quot;Win&quot;; IF(([.H2]+[.$K$2])=([.$B3]+[.$B$10]); &quot;Tie&quot;; &quot;Lose&quot;))" office:value-type="string" office:string-value="Win" calcext:value-type="string">
            <text:p>Win</text:p>
          </table:table-cell>
          <table:table-cell table:style-name="ce18"/>
          <table:covered-table-cell table:number-columns-repeated="2"/>
          <table:table-cell/>
          <table:table-cell table:style-name="ce30" table:formula="of:=IF([.C3]=&quot;Lose&quot;; 1; 0)+IF([.D3]=&quot;Lose&quot;; 1; 0)+IF([.E3]=&quot;Lose&quot;; 1; 0)+IF([.F3]=&quot;Lose&quot;; 1; 0)+IF([.G3]=&quot;Lose&quot;; 1; 0)+IF([.H3]=&quot;Lose&quot;; 1; 0)" office:value-type="float" office:value="3" calcext:value-type="float">
            <text:p>3</text:p>
          </table:table-cell>
          <table:table-cell table:style-name="ce30" table:formula="of:=IF([.C3]=&quot;Win&quot;; 1; 0)+IF([.D3]=&quot;Win&quot;; 1; 0)+IF([.E3]=&quot;Win&quot;; 1; 0)+IF([.F3]=&quot;Win&quot;; 1; 0)+IF([.G3]=&quot;Win&quot;; 1; 0)+IF([.H3]=&quot;Win&quot;; 1; 0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5" office:value-type="float" office:value="2" calcext:value-type="float">
            <text:p>2</text:p>
          </table:table-cell>
          <table:table-cell table:style-name="ce9" table:formula="of:=IF(([.C2]+[.$K$2])&gt;([.$B$10]+[.$B4]); &quot;Win&quot;; IF(([.C2]+[.$K$2])=([.$B4]+[.$B$10]); &quot;Tie&quot;; &quot;Lose&quot;))" office:value-type="string" office:string-value="Lose" calcext:value-type="string">
            <text:p>Lose</text:p>
          </table:table-cell>
          <table:table-cell table:style-name="ce9" table:formula="of:=IF(([.D2]+[.$K$2])&gt;([.$B$10]+[.$B4]); &quot;Win&quot;; IF(([.D2]+[.$K$2])=([.$B4]+[.$B$10]); &quot;Tie&quot;; &quot;Lose&quot;))" office:value-type="string" office:string-value="Lose" calcext:value-type="string">
            <text:p>Lose</text:p>
          </table:table-cell>
          <table:table-cell table:style-name="ce9" table:formula="of:=IF(([.E2]+[.$K$2])&gt;([.$B$10]+[.$B4]); &quot;Win&quot;; IF(([.E2]+[.$K$2])=([.$B4]+[.$B$10]); &quot;Tie&quot;; &quot;Lose&quot;))" office:value-type="string" office:string-value="Lose" calcext:value-type="string">
            <text:p>Lose</text:p>
          </table:table-cell>
          <table:table-cell table:style-name="ce9" table:formula="of:=IF(([.F2]+[.$K$2])&gt;([.$B$10]+[.$B4]); &quot;Win&quot;; IF(([.F2]+[.$K$2])=([.$B4]+[.$B$10]); &quot;Tie&quot;; &quot;Lose&quot;))" office:value-type="string" office:string-value="Lose" calcext:value-type="string">
            <text:p>Lose</text:p>
          </table:table-cell>
          <table:table-cell table:style-name="ce9" table:formula="of:=IF(([.G2]+[.$K$2])&gt;([.$B$10]+[.$B4]); &quot;Win&quot;; IF(([.G2]+[.$K$2])=([.$B4]+[.$B$10]); &quot;Tie&quot;; &quot;Lose&quot;))" office:value-type="string" office:string-value="Tie" calcext:value-type="string">
            <text:p>Tie</text:p>
          </table:table-cell>
          <table:table-cell table:style-name="ce9" table:formula="of:=IF(([.H2]+[.$K$2])&gt;([.$B$10]+[.$B4]); &quot;Win&quot;; IF(([.H2]+[.$K$2])=([.$B4]+[.$B$10]); &quot;Tie&quot;; &quot;Lose&quot;))" office:value-type="string" office:string-value="Win" calcext:value-type="string">
            <text:p>Win</text:p>
          </table:table-cell>
          <table:table-cell table:style-name="ce18"/>
          <table:table-cell table:style-name="ce19" office:value-type="string" calcext:value-type="string">
            <text:p>Chance </text:p>
            <text:p>To Win</text:p>
          </table:table-cell>
          <table:table-cell table:style-name="ce25" table:formula="of:=[.N10]/36" office:value-type="percentage" office:value="0.0833333333333333" calcext:value-type="percentage">
            <text:p>8.33%</text:p>
          </table:table-cell>
          <table:table-cell/>
          <table:table-cell table:style-name="ce30" table:formula="of:=IF([.C4]=&quot;Lose&quot;; 1; 0)+IF([.D4]=&quot;Lose&quot;; 1; 0)+IF([.E4]=&quot;Lose&quot;; 1; 0)+IF([.F4]=&quot;Lose&quot;; 1; 0)+IF([.G4]=&quot;Lose&quot;; 1; 0)+IF([.H4]=&quot;Lose&quot;; 1; 0)" office:value-type="float" office:value="4" calcext:value-type="float">
            <text:p>4</text:p>
          </table:table-cell>
          <table:table-cell table:style-name="ce30" table:formula="of:=IF([.C4]=&quot;Win&quot;; 1; 0)+IF([.D4]=&quot;Win&quot;; 1; 0)+IF([.E4]=&quot;Win&quot;; 1; 0)+IF([.F4]=&quot;Win&quot;; 1; 0)+IF([.G4]=&quot;Win&quot;; 1; 0)+IF([.H4]=&quot;Win&quot;; 1; 0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5" office:value-type="float" office:value="3" calcext:value-type="float">
            <text:p>3</text:p>
          </table:table-cell>
          <table:table-cell table:style-name="ce9" table:formula="of:=IF(([.C2]+[.$K$2])&gt;([.$B$10]+[.$B5]); &quot;Win&quot;; IF(([.C2]+[.$K$2])=([.$B5]+[.$B$10]); &quot;Tie&quot;; &quot;Lose&quot;))" office:value-type="string" office:string-value="Lose" calcext:value-type="string">
            <text:p>Lose</text:p>
          </table:table-cell>
          <table:table-cell table:style-name="ce9" table:formula="of:=IF(([.D2]+[.$K$2])&gt;([.$B$10]+[.$B5]); &quot;Win&quot;; IF(([.D2]+[.$K$2])=([.$B5]+[.$B$10]); &quot;Tie&quot;; &quot;Lose&quot;))" office:value-type="string" office:string-value="Lose" calcext:value-type="string">
            <text:p>Lose</text:p>
          </table:table-cell>
          <table:table-cell table:style-name="ce9" table:formula="of:=IF(([.E2]+[.$K$2])&gt;([.$B$10]+[.$B5]); &quot;Win&quot;; IF(([.E2]+[.$K$2])=([.$B5]+[.$B$10]); &quot;Tie&quot;; &quot;Lose&quot;))" office:value-type="string" office:string-value="Lose" calcext:value-type="string">
            <text:p>Lose</text:p>
          </table:table-cell>
          <table:table-cell table:style-name="ce9" table:formula="of:=IF(([.F2]+[.$K$2])&gt;([.$B$10]+[.$B5]); &quot;Win&quot;; IF(([.F2]+[.$K$2])=([.$B5]+[.$B$10]); &quot;Tie&quot;; &quot;Lose&quot;))" office:value-type="string" office:string-value="Lose" calcext:value-type="string">
            <text:p>Lose</text:p>
          </table:table-cell>
          <table:table-cell table:style-name="ce9" table:formula="of:=IF(([.G2]+[.$K$2])&gt;([.$B$10]+[.$B5]); &quot;Win&quot;; IF(([.G2]+[.$K$2])=([.$B5]+[.$B$10]); &quot;Tie&quot;; &quot;Lose&quot;))" office:value-type="string" office:string-value="Lose" calcext:value-type="string">
            <text:p>Lose</text:p>
          </table:table-cell>
          <table:table-cell table:style-name="ce9" table:formula="of:=IF(([.H2]+[.$K$2])&gt;([.$B$10]+[.$B5]); &quot;Win&quot;; IF(([.H2]+[.$K$2])=([.$B5]+[.$B$10]); &quot;Tie&quot;; &quot;Lose&quot;))" office:value-type="string" office:string-value="Tie" calcext:value-type="string">
            <text:p>Tie</text:p>
          </table:table-cell>
          <table:table-cell table:style-name="ce18"/>
          <table:table-cell table:style-name="ce20" office:value-type="string" calcext:value-type="string">
            <text:p>Chance </text:p>
            <text:p>To Tie</text:p>
          </table:table-cell>
          <table:table-cell table:style-name="ce26" table:formula="of:=1-[.K6]-[.K4]" office:value-type="percentage" office:value="0.0833333333333333" calcext:value-type="percentage">
            <text:p>8.33%</text:p>
          </table:table-cell>
          <table:table-cell/>
          <table:table-cell table:style-name="ce30" table:formula="of:=IF([.C5]=&quot;Lose&quot;; 1; 0)+IF([.D5]=&quot;Lose&quot;; 1; 0)+IF([.E5]=&quot;Lose&quot;; 1; 0)+IF([.F5]=&quot;Lose&quot;; 1; 0)+IF([.G5]=&quot;Lose&quot;; 1; 0)+IF([.H5]=&quot;Lose&quot;; 1; 0)" office:value-type="float" office:value="5" calcext:value-type="float">
            <text:p>5</text:p>
          </table:table-cell>
          <table:table-cell table:style-name="ce30" table:formula="of:=IF([.C5]=&quot;Win&quot;; 1; 0)+IF([.D5]=&quot;Win&quot;; 1; 0)+IF([.E5]=&quot;Win&quot;; 1; 0)+IF([.F5]=&quot;Win&quot;; 1; 0)+IF([.G5]=&quot;Win&quot;; 1; 0)+IF([.H5]=&quot;Win&quot;; 1; 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/>
          <table:table-cell table:style-name="ce5" office:value-type="float" office:value="4" calcext:value-type="float">
            <text:p>4</text:p>
          </table:table-cell>
          <table:table-cell table:style-name="ce9" table:formula="of:=IF(([.C2]+[.$K$2])&gt;([.$B$10]+[.$B6]); &quot;Win&quot;; IF(([.C2]+[.$K$2])=([.$B6]+[.$B$10]); &quot;Tie&quot;; &quot;Lose&quot;))" office:value-type="string" office:string-value="Lose" calcext:value-type="string">
            <text:p>Lose</text:p>
          </table:table-cell>
          <table:table-cell table:style-name="ce9" table:formula="of:=IF(([.D2]+[.$K$2])&gt;([.$B$10]+[.$B6]); &quot;Win&quot;; IF(([.D2]+[.$K$2])=([.$B6]+[.$B$10]); &quot;Tie&quot;; &quot;Lose&quot;))" office:value-type="string" office:string-value="Lose" calcext:value-type="string">
            <text:p>Lose</text:p>
          </table:table-cell>
          <table:table-cell table:style-name="ce9" table:formula="of:=IF(([.E2]+[.$K$2])&gt;([.$B$10]+[.$B6]); &quot;Win&quot;; IF(([.E2]+[.$K$2])=([.$B6]+[.$B$10]); &quot;Tie&quot;; &quot;Lose&quot;))" office:value-type="string" office:string-value="Lose" calcext:value-type="string">
            <text:p>Lose</text:p>
          </table:table-cell>
          <table:table-cell table:style-name="ce9" table:formula="of:=IF(([.F2]+[.$K$2])&gt;([.$B$10]+[.$B6]); &quot;Win&quot;; IF(([.F2]+[.$K$2])=([.$B6]+[.$B$10]); &quot;Tie&quot;; &quot;Lose&quot;))" office:value-type="string" office:string-value="Lose" calcext:value-type="string">
            <text:p>Lose</text:p>
          </table:table-cell>
          <table:table-cell table:style-name="ce9" table:formula="of:=IF(([.G2]+[.$K$2])&gt;([.$B$10]+[.$B6]); &quot;Win&quot;; IF(([.G2]+[.$K$2])=([.$B6]+[.$B$10]); &quot;Tie&quot;; &quot;Lose&quot;))" office:value-type="string" office:string-value="Lose" calcext:value-type="string">
            <text:p>Lose</text:p>
          </table:table-cell>
          <table:table-cell table:style-name="ce9" table:formula="of:=IF(([.H2]+[.$K$2])&gt;([.$B$10]+[.$B6]); &quot;Win&quot;; IF(([.H2]+[.$K$2])=([.$B6]+[.$B$10]); &quot;Tie&quot;; &quot;Lose&quot;))" office:value-type="string" office:string-value="Lose" calcext:value-type="string">
            <text:p>Lose</text:p>
          </table:table-cell>
          <table:table-cell table:style-name="ce18"/>
          <table:table-cell table:style-name="ce21" office:value-type="string" calcext:value-type="string">
            <text:p>Chance </text:p>
            <text:p>To Lose</text:p>
          </table:table-cell>
          <table:table-cell table:style-name="ce27" table:formula="of:=[.M10]/36" office:value-type="percentage" office:value="0.833333333333333" calcext:value-type="percentage">
            <text:p>83.33%</text:p>
          </table:table-cell>
          <table:table-cell/>
          <table:table-cell table:style-name="ce30" table:formula="of:=IF([.C6]=&quot;Lose&quot;; 1; 0)+IF([.D6]=&quot;Lose&quot;; 1; 0)+IF([.E6]=&quot;Lose&quot;; 1; 0)+IF([.F6]=&quot;Lose&quot;; 1; 0)+IF([.G6]=&quot;Lose&quot;; 1; 0)+IF([.H6]=&quot;Lose&quot;; 1; 0)" office:value-type="float" office:value="6" calcext:value-type="float">
            <text:p>6</text:p>
          </table:table-cell>
          <table:table-cell table:style-name="ce30" table:formula="of:=IF([.C6]=&quot;Win&quot;; 1; 0)+IF([.D6]=&quot;Win&quot;; 1; 0)+IF([.E6]=&quot;Win&quot;; 1; 0)+IF([.F6]=&quot;Win&quot;; 1; 0)+IF([.G6]=&quot;Win&quot;; 1; 0)+IF([.H6]=&quot;Win&quot;; 1; 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/>
          <table:table-cell table:style-name="ce5" office:value-type="float" office:value="5" calcext:value-type="float">
            <text:p>5</text:p>
          </table:table-cell>
          <table:table-cell table:style-name="ce9" table:formula="of:=IF(([.C2]+[.$K$2])&gt;([.$B$10]+[.$B7]); &quot;Win&quot;; IF(([.C2]+[.$K$2])=([.$B7]+[.$B$10]); &quot;Tie&quot;; &quot;Lose&quot;))" office:value-type="string" office:string-value="Lose" calcext:value-type="string">
            <text:p>Lose</text:p>
          </table:table-cell>
          <table:table-cell table:style-name="ce9" table:formula="of:=IF(([.D2]+[.$K$2])&gt;([.$B$10]+[.$B7]); &quot;Win&quot;; IF(([.D2]+[.$K$2])=([.$B7]+[.$B$10]); &quot;Tie&quot;; &quot;Lose&quot;))" office:value-type="string" office:string-value="Lose" calcext:value-type="string">
            <text:p>Lose</text:p>
          </table:table-cell>
          <table:table-cell table:style-name="ce9" table:formula="of:=IF(([.E2]+[.$K$2])&gt;([.$B$10]+[.$B7]); &quot;Win&quot;; IF(([.E2]+[.$K$2])=([.$B7]+[.$B$10]); &quot;Tie&quot;; &quot;Lose&quot;))" office:value-type="string" office:string-value="Lose" calcext:value-type="string">
            <text:p>Lose</text:p>
          </table:table-cell>
          <table:table-cell table:style-name="ce9" table:formula="of:=IF(([.F2]+[.$K$2])&gt;([.$B$10]+[.$B7]); &quot;Win&quot;; IF(([.F2]+[.$K$2])=([.$B7]+[.$B$10]); &quot;Tie&quot;; &quot;Lose&quot;))" office:value-type="string" office:string-value="Lose" calcext:value-type="string">
            <text:p>Lose</text:p>
          </table:table-cell>
          <table:table-cell table:style-name="ce9" table:formula="of:=IF(([.G2]+[.$K$2])&gt;([.$B$10]+[.$B7]); &quot;Win&quot;; IF(([.G2]+[.$K$2])=([.$B7]+[.$B$10]); &quot;Tie&quot;; &quot;Lose&quot;))" office:value-type="string" office:string-value="Lose" calcext:value-type="string">
            <text:p>Lose</text:p>
          </table:table-cell>
          <table:table-cell table:style-name="ce9" table:formula="of:=IF(([.H2]+[.$K$2])&gt;([.$B$10]+[.$B7]); &quot;Win&quot;; IF(([.H2]+[.$K$2])=([.$B7]+[.$B$10]); &quot;Tie&quot;; &quot;Lose&quot;))" office:value-type="string" office:string-value="Lose" calcext:value-type="string">
            <text:p>Lose</text:p>
          </table:table-cell>
          <table:table-cell table:style-name="ce18"/>
          <table:table-cell table:style-name="ce22" office:value-type="string" calcext:value-type="string">
            <text:p>Chance </text:p>
            <text:p>To Kill</text:p>
          </table:table-cell>
          <table:table-cell table:style-name="ce28" table:formula="of:=[.K5]+[.K4]" office:value-type="percentage" office:value="0.166666666666667" calcext:value-type="percentage">
            <text:p>16.67%</text:p>
          </table:table-cell>
          <table:table-cell/>
          <table:table-cell table:style-name="ce30" table:formula="of:=IF([.C7]=&quot;Lose&quot;; 1; 0)+IF([.D7]=&quot;Lose&quot;; 1; 0)+IF([.E7]=&quot;Lose&quot;; 1; 0)+IF([.F7]=&quot;Lose&quot;; 1; 0)+IF([.G7]=&quot;Lose&quot;; 1; 0)+IF([.H7]=&quot;Lose&quot;; 1; 0)" office:value-type="float" office:value="6" calcext:value-type="float">
            <text:p>6</text:p>
          </table:table-cell>
          <table:table-cell table:style-name="ce30" table:formula="of:=IF([.C7]=&quot;Win&quot;; 1; 0)+IF([.D7]=&quot;Win&quot;; 1; 0)+IF([.E7]=&quot;Win&quot;; 1; 0)+IF([.F7]=&quot;Win&quot;; 1; 0)+IF([.G7]=&quot;Win&quot;; 1; 0)+IF([.H7]=&quot;Win&quot;; 1; 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/>
          <table:table-cell table:style-name="ce5" office:value-type="float" office:value="6" calcext:value-type="float">
            <text:p>6</text:p>
          </table:table-cell>
          <table:table-cell table:style-name="ce9" table:formula="of:=IF(([.C2]+[.$K$2])&gt;([.$B$10]+[.$B8]); &quot;Win&quot;; IF(([.C2]+[.$K$2])=([.$B8]+[.$B$10]); &quot;Tie&quot;; &quot;Lose&quot;))" office:value-type="string" office:string-value="Lose" calcext:value-type="string">
            <text:p>Lose</text:p>
          </table:table-cell>
          <table:table-cell table:style-name="ce9" table:formula="of:=IF(([.D2]+[.$K$2])&gt;([.$B$10]+[.$B8]); &quot;Win&quot;; IF(([.D2]+[.$K$2])=([.$B8]+[.$B$10]); &quot;Tie&quot;; &quot;Lose&quot;))" office:value-type="string" office:string-value="Lose" calcext:value-type="string">
            <text:p>Lose</text:p>
          </table:table-cell>
          <table:table-cell table:style-name="ce9" table:formula="of:=IF(([.E2]+[.$K$2])&gt;([.$B$10]+[.$B8]); &quot;Win&quot;; IF(([.E2]+[.$K$2])=([.$B8]+[.$B$10]); &quot;Tie&quot;; &quot;Lose&quot;))" office:value-type="string" office:string-value="Lose" calcext:value-type="string">
            <text:p>Lose</text:p>
          </table:table-cell>
          <table:table-cell table:style-name="ce9" table:formula="of:=IF(([.F2]+[.$K$2])&gt;([.$B$10]+[.$B8]); &quot;Win&quot;; IF(([.F2]+[.$K$2])=([.$B8]+[.$B$10]); &quot;Tie&quot;; &quot;Lose&quot;))" office:value-type="string" office:string-value="Lose" calcext:value-type="string">
            <text:p>Lose</text:p>
          </table:table-cell>
          <table:table-cell table:style-name="ce9" table:formula="of:=IF(([.G2]+[.$K$2])&gt;([.$B$10]+[.$B8]); &quot;Win&quot;; IF(([.G2]+[.$K$2])=([.$B8]+[.$B$10]); &quot;Tie&quot;; &quot;Lose&quot;))" office:value-type="string" office:string-value="Lose" calcext:value-type="string">
            <text:p>Lose</text:p>
          </table:table-cell>
          <table:table-cell table:style-name="ce9" table:formula="of:=IF(([.H2]+[.$K$2])&gt;([.$B$10]+[.$B8]); &quot;Win&quot;; IF(([.H2]+[.$K$2])=([.$B8]+[.$B$10]); &quot;Tie&quot;; &quot;Lose&quot;))" office:value-type="string" office:string-value="Lose" calcext:value-type="string">
            <text:p>Lose</text:p>
          </table:table-cell>
          <table:table-cell table:style-name="ce18"/>
          <table:table-cell table:style-name="ce23" office:value-type="string" calcext:value-type="string">
            <text:p>Chance To </text:p>
            <text:p>Be Killed</text:p>
          </table:table-cell>
          <table:table-cell table:style-name="ce29" table:formula="of:=[.K6]+[.K5]" office:value-type="percentage" office:value="0.916666666666667" calcext:value-type="percentage">
            <text:p>91.67%</text:p>
          </table:table-cell>
          <table:table-cell/>
          <table:table-cell table:style-name="ce30" table:formula="of:=IF([.C8]=&quot;Lose&quot;; 1; 0)+IF([.D8]=&quot;Lose&quot;; 1; 0)+IF([.E8]=&quot;Lose&quot;; 1; 0)+IF([.F8]=&quot;Lose&quot;; 1; 0)+IF([.G8]=&quot;Lose&quot;; 1; 0)+IF([.H8]=&quot;Lose&quot;; 1; 0)" office:value-type="float" office:value="6" calcext:value-type="float">
            <text:p>6</text:p>
          </table:table-cell>
          <table:table-cell table:style-name="ce30" table:formula="of:=IF([.C8]=&quot;Win&quot;; 1; 0)+IF([.D8]=&quot;Win&quot;; 1; 0)+IF([.E8]=&quot;Win&quot;; 1; 0)+IF([.F8]=&quot;Win&quot;; 1; 0)+IF([.G8]=&quot;Win&quot;; 1; 0)+IF([.H8]=&quot;Win&quot;; 1; 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Enemy </text:p>
            <text:p>Astral </text:p>
            <text:p>Magic</text:p>
          </table:table-cell>
          <table:table-cell table:style-name="ce6" office:value-type="float" office:value="4" calcext:value-type="float" table:number-columns-spanned="1" table:number-rows-spanned="2">
            <text:p>4</text:p>
          </table:table-cell>
          <table:table-cell/>
          <table:table-cell table:style-name="ce10" office:value-type="string" calcext:value-type="string">
            <text:p>Number Of Mages You Use</text:p>
          </table:table-cell>
          <table:table-cell table:style-name="ce12" office:value-type="string" calcext:value-type="string">
            <text:p>Chance To Kill enemy</text:p>
          </table:table-cell>
          <table:table-cell table:style-name="ce14" office:value-type="string" calcext:value-type="string">
            <text:p>Cost Per Mage</text:p>
          </table:table-cell>
          <table:table-cell table:style-name="ce16" office:value-type="string" calcext:value-type="string">
            <text:p>Cost for X chance to kill enemy</text:p>
          </table:table-cell>
          <table:table-cell/>
          <table:table-cell table:style-name="ce18"/>
          <table:table-cell table:style-name="ce24"/>
          <table:table-cell table:style-name="ce30" table:formula="of:=SUM([.K3:.K8])" office:value-type="float" office:value="2.08333333333333" calcext:value-type="float">
            <text:p>2.08333333333333</text:p>
          </table:table-cell>
          <table:table-cell table:style-name="ce24"/>
          <table:table-cell table:style-name="ce30" table:formula="of:=SUM([.M3:.M8])" office:value-type="float" office:value="30" calcext:value-type="float">
            <text:p>30</text:p>
          </table:table-cell>
          <table:table-cell table:style-name="ce30" table:formula="of:=SUM([.N3:.N8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/>
          <table:table-cell table:style-name="ce11" office:value-type="float" office:value="4" calcext:value-type="float">
            <text:p>4</text:p>
          </table:table-cell>
          <table:table-cell table:style-name="ce13" table:formula="of:=1-([.K6]^[.D11])" office:value-type="percentage" office:value="0.517746913580247" calcext:value-type="percentage">
            <text:p>51.77%</text:p>
          </table:table-cell>
          <table:table-cell table:style-name="ce15" office:value-type="float" office:value="105" calcext:value-type="float">
            <text:p>105</text:p>
          </table:table-cell>
          <table:table-cell table:style-name="ce17" table:formula="of:=[.D11]*[.F11]" office:value-type="float" office:value="420" calcext:value-type="float">
            <text:p>420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C3:Sheet1.H8">
            <calcext:condition calcext:apply-style-name="Good" calcext:value="=&quot;win&quot;" calcext:base-cell-address="Sheet1.C3"/>
          </calcext:conditional-format>
          <calcext:conditional-format calcext:target-range-address="Sheet1.C3:Sheet1.H8">
            <calcext:condition calcext:apply-style-name="Neutral" calcext:value="=&quot;Tie&quot;" calcext:base-cell-address="Sheet1.C3"/>
          </calcext:conditional-format>
          <calcext:conditional-format calcext:target-range-address="Sheet1.C3:Sheet1.H8">
            <calcext:condition calcext:apply-style-name="Bad" calcext:value="=&quot;Lose&quot;" calcext:base-cell-address="Sheet1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20:16:27.2760581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8:40:38.537068260</meta:creation-date>
    <dc:date>2020-01-30T20:19:35.390731652</dc:date>
    <meta:editing-duration>PT29M30S</meta:editing-duration>
    <meta:editing-cycles>8</meta:editing-cycles>
    <meta:generator>LibreOffice/6.0.7.3$Linux_X86_64 LibreOffice_project/00m0$Build-3</meta:generator>
    <meta:document-statistic meta:table-count="1" meta:cell-count="90" meta:object-count="0"/>
  </office:meta>
</office:document-meta>
</file>